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margin-top="0.0694in" fo:margin-bottom="0.25in" fo:line-height="100%" fo:background-color="#F0F0F0">
        <style:background-fill draw:fill="solid" draw:fill-color="#F0F0F0"/>
      </style:paragraph-properties>
    </style:style>
    <style:style style:name="P4" style:parent-style-name="Normal" style:family="paragraph">
      <style:paragraph-properties fo:margin-top="0.0694in" fo:margin-bottom="0.25in" fo:line-height="100%" fo:background-color="#F0F0F0">
        <style:background-fill draw:fill="solid" draw:fill-color="#F0F0F0"/>
      </style:paragraph-properties>
    </style:style>
    <style:style style:name="P5" style:parent-style-name="Normal" style:family="paragraph">
      <style:paragraph-properties fo:margin-top="0.0694in" fo:margin-bottom="0.25in" fo:line-height="100%" fo:background-color="#F0F0F0">
        <style:background-fill draw:fill="solid" draw:fill-color="#F0F0F0"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EE0000"/>
    </style:style>
    <style:style style:name="P7" style:parent-style-name="Normal" style:family="paragraph">
      <style:paragraph-properties fo:margin-top="0.0694in" fo:margin-bottom="0.25in" fo:line-height="100%" fo:background-color="#F0F0F0">
        <style:background-fill draw:fill="solid" draw:fill-color="#F0F0F0"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EE0000"/>
    </style:style>
    <style:style style:name="P9" style:parent-style-name="Normal" style:family="paragraph">
      <style:paragraph-properties fo:margin-top="0.0694in" fo:margin-bottom="0.25in" fo:line-height="100%" fo:background-color="#F0F0F0">
        <style:background-fill draw:fill="solid" draw:fill-color="#F0F0F0"/>
      </style:paragraph-properties>
    </style:style>
    <style:style style:name="T10" style:parent-style-name="Hyperlink" style:family="text">
      <style:text-properties style:font-name="Arial" style:font-name-complex="Arial" fo:color="#1083B4" fo:font-size="10.5pt" style:font-size-asian="10.5pt" style:font-size-complex="10.5pt" fo:background-color="#F0F0F0"/>
    </style:style>
    <style:style style:name="T11" style:parent-style-name="DefaultParagraphFont" style:family="text">
      <style:text-properties style:font-name="Arial" style:font-name-complex="Arial" fo:color="#000000" fo:font-size="10.5pt" style:font-size-asian="10.5pt" style:font-size-complex="10.5pt" fo:background-color="#F0F0F0"/>
    </style:style>
    <style:style style:name="P12" style:parent-style-name="Normal" style:family="paragraph">
      <style:paragraph-properties fo:margin-top="0.0694in" fo:margin-bottom="0.25in" fo:line-height="100%" fo:background-color="#F0F0F0">
        <style:background-fill draw:fill="solid" draw:fill-color="#F0F0F0"/>
      </style:paragraph-properties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en" style:country-asian="GB"/>
    </style:style>
    <style:style style:name="P13" style:parent-style-name="Normal" style:family="paragraph">
      <style:paragraph-properties fo:margin-top="0.0694in" fo:margin-bottom="0.25in" fo:line-height="100%" fo:background-color="#F0F0F0">
        <style:background-fill draw:fill="solid" draw:fill-color="#F0F0F0"/>
      </style:paragraph-properties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en" style:country-asian="GB"/>
    </style:style>
    <style:style style:name="P14" style:parent-style-name="Normal" style:family="paragraph">
      <style:paragraph-properties fo:margin-top="0.0694in" fo:margin-bottom="0.25in" fo:line-height="100%" fo:background-color="#F0F0F0">
        <style:background-fill draw:fill="solid" draw:fill-color="#F0F0F0"/>
      </style:paragraph-properties>
    </style:style>
    <style:style style:name="P15" style:parent-style-name="Normal" style:family="paragraph">
      <style:paragraph-properties fo:margin-top="0.0694in" fo:margin-bottom="0.25in" fo:line-height="100%" fo:background-color="#F0F0F0">
        <style:background-fill draw:fill="solid" draw:fill-color="#F0F0F0"/>
      </style:paragraph-properties>
    </style:style>
    <style:style style:name="P16" style:parent-style-name="Normal" style:family="paragraph">
      <style:paragraph-properties fo:margin-top="0.0694in" fo:margin-bottom="0.25in" fo:line-height="100%" fo:background-color="#F0F0F0">
        <style:background-fill draw:fill="solid" draw:fill-color="#F0F0F0"/>
      </style:paragraph-properties>
    </style:style>
    <style:style style:name="P17" style:parent-style-name="Normal" style:family="paragraph">
      <style:paragraph-properties fo:margin-top="0.0694in" fo:margin-bottom="0.25in" fo:line-height="100%" fo:background-color="#F0F0F0">
        <style:background-fill draw:fill="solid" draw:fill-color="#F0F0F0"/>
      </style:paragraph-properties>
    </style:style>
    <style:style style:name="P18" style:parent-style-name="Normal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Governance Guidance Documents and policies from England Athletics, UKA<text:s/></text:p>
      <text:p text:style-name="P2">adopted by Team Kennet June 2025.</text:p>
      <text:p text:style-name="Normal"/>
      <text:p text:style-name="Normal"><text:a xlink:href="https://www.uka.org.uk/governance/safegarding/uka-safeguarding-children-policy/" office:target-frame-name="_top" xlink:show="replace"><text:span text:style-name="Hyperlink">Child Safeguarding Policy &amp; Procedures | UK Athletics</text:span></text:a></text:p>
      <text:p text:style-name="Normal"><text:a xlink:href="https://www.uka.org.uk/governance/health-safety/" office:target-frame-name="_top" xlink:show="replace"><text:span text:style-name="Hyperlink">Health &amp; Safety | UK Athletics</text:span></text:a></text:p>
      <text:p text:style-name="Normal"><text:a xlink:href="https://www.englandathletics.org/welfare/mental-health-and-wellbeing/" office:target-frame-name="_top" xlink:show="replace"><text:span text:style-name="Hyperlink">Mental health and wellbeing - England Athletics</text:span></text:a></text:p>
      <text:p text:style-name="Normal"><text:a xlink:href="https://www.uka.org.uk/governance/equality-diversity-and-inclusion/" office:target-frame-name="_top" xlink:show="replace"><text:span text:style-name="Hyperlink">Equality, Diversity and Inclusion | UK Athletics</text:span></text:a></text:p>
      <text:p text:style-name="Normal"><text:a xlink:href="https://www.uka.org.uk/wp-content/uploads/2024/09/Heat-and-Cold-related-guidance-V1-240918.pdf" office:target-frame-name="_top" xlink:show="replace"><text:span text:style-name="Hyperlink">Heat-and-Cold-related-guidance-V1-240918.pdf</text:span></text:a></text:p>
      <text:p text:style-name="P3"><text:a xlink:href="https://www.uka.org.uk/governance/policies/" office:target-frame-name="_top" xlink:show="replace"><text:span text:style-name="Hyperlink">Policies &amp; Regulations | UK Athletics</text:span></text:a></text:p>
      <text:p text:style-name="P4"><text:a xlink:href="https://www.uka.org.uk/wp-content/uploads/2024/09/Equality-Diversity-and-Inclusion-Policy-October-2024.pdf" office:target-frame-name="_top" xlink:show="replace"><text:span text:style-name="Hyperlink">Equality-Diversity-and-Inclusion-Policy-October-2024.pdf</text:span></text:a></text:p>
      <text:p text:style-name="P5"><text:a xlink:href="https://www.uka.org.uk/governance/policies/guidelines-for-the-use-of-photographic-and-video-images-of-children-young-people-under-the-age-of-18/" office:target-frame-name="_top" xlink:show="replace"><text:span text:style-name="Hyperlink">Guidelines for the use of Photographic and Video Images of Children/Young People Under the Age of 18 | UK Athletics</text:span></text:a><text:s/><text:span text:style-name="T6">Team Kennet do not allow photography or videoing on a training night by parents, guardians or members by association.<text:s/></text:span></text:p>
      <text:p text:style-name="P7"><text:span text:style-name="T8">Qualified Coaches, with permission from the Welfare officer, can take photos or videos for training purposes only, provided the athlete/parent agrees.<text:s/></text:span></text:p>
      <text:p text:style-name="P9"><text:a xlink:href="http://www.homeoffice.gov.uk/equalities/lgbt/sports-charter/" office:target-frame-name="_top" xlink:show="replace"><text:span text:style-name="T10">http://www.homeoffice.gov.uk/equalities/lgbt/sports-charter/</text:span></text:a><text:span text:style-name="T11">.</text:span></text:p>
      <text:p text:style-name="P12">This section contains information for UK Athletics’ policies covering a number of areas including:</text:p>
      <text:p text:style-name="P13">These are the latest UKA policies &amp; conditions:</text:p>
      <text:p text:style-name="P14"><text:a xlink:href="https://www.uka.org.uk/wp-content/uploads/2023/11/UKA-Disciplinary-Rules-and-Procedures-November-2023.pdf" office:target-frame-name="_top" xlink:show="replace"><text:span text:style-name="Hyperlink">UKA-Disciplinary-Rules-and-Procedures-November-2023.pdf</text:span></text:a></text:p>
      <text:p text:style-name="P15"><text:a xlink:href="https://www.uka.org.uk/wp-content/uploads/2023/11/ADT-Rules-and-Procedures-November-2023.pdf" office:target-frame-name="_top" xlink:show="replace"><text:span text:style-name="Hyperlink">ADT-Rules-and-Procedures-November-2023.pdf</text:span></text:a></text:p>
      <text:p text:style-name="P16"><text:a xlink:href="https://www.uka.org.uk/wp-content/uploads/2023/04/Officials-Licence-Terms-and-Conditions-Code-of-Conduct-March-2023.pdf" office:target-frame-name="_top" xlink:show="replace"><text:span text:style-name="Hyperlink">Officials-Licence-Terms-and-Conditions-Code-of-Conduct-March-2023.pdf</text:span></text:a></text:p>
      <text:p text:style-name="P17"><text:a xlink:href="https://view.officeapps.live.com/op/view.aspx?src=https%3A%2F%2Fwww.uka.org.uk%2Fwp-content%2Fuploads%2F2023%2F03%2FTG-and-DSD-Principle-Statements-March-2023-final.docx&amp;wdOrigin=BROWSELINK" office:target-frame-name="_top" xlink:show="replace"><text:span text:style-name="Hyperlink">TG-and-DSD-Principle-Statements-March-2023-final.docx</text:span></text:a></text:p>
      <text:p text:style-name="Normal"><text:a xlink:href="https://www.uka.org.uk/wp-content/uploads/2024/12/UKA-Complaints-Procedure-Dec-2024.pdf" office:target-frame-name="_top" xlink:show="replace"><text:span text:style-name="Hyperlink">UKA-Complaints-Procedure-Dec-2024.pdf</text:span></text:a></text:p>
      <text:p text:style-name="Normal"><text:a xlink:href="https://www.uka.org.uk/wp-content/uploads/2020/05/Engaging-Volunteers-Policy-2018.pdf" office:target-frame-name="_top" xlink:show="replace"><text:span text:style-name="Hyperlink">Engaging-Volunteers-Policy-2018.pdf</text:span></text:a></text:p>
      <text:p text:style-name="Normal"><text:a xlink:href="https://www.uka.org.uk/wp-content/uploads/2025/03/Investigating-and-Responding-to-Eligibility-Concerns-Female-Category-Competitions-v2.pdf" office:target-frame-name="_top" xlink:show="replace"><text:span text:style-name="Hyperlink">Investigating-and-Responding-to-Eligibility-Concerns-Female-Category-Competitions-v2.pdf</text:span></text:a></text:p>
      <text:p text:style-name="Normal">Cheryl Angell</text:p>
      <text:p text:style-name="Normal">Vice Chairperson, Lead Welfare officer &amp; Head of Throws Coach.</text:p>
      <text:p text:style-name="Normal">31.1.2026 Updated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eryl Angell</meta:initial-creator>
    <dc:creator>Cheryl Angell</dc:creator>
    <meta:creation-date>2025-06-28T18:12:00Z</meta:creation-date>
    <dc:date>2026-01-31T15:24:00Z</dc:date>
    <meta:template xlink:href="Normal" xlink:type="simple"/>
    <meta:editing-cycles>7</meta:editing-cycles>
    <meta:editing-duration>PT4860S</meta:editing-duration>
    <meta:document-statistic meta:page-count="2" meta:paragraph-count="24" meta:word-count="155" meta:character-count="1481" meta:row-count="30" meta:non-whitespace-character-count="1347"/>
  </office:meta>
</office:document-meta>
</file>